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5308</text:span>
          </text:p>
            <text:p text:style-name="common-al">De aanvraag evenementenvergunning voor ARB Bosbaanwedstrijden op 17 en 18 juli 2021 met de locatie Bosbaan 10 is op 7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44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45308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Bosbaan 10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43</meta:user-defined>
    <meta:user-defined meta:name="OVERHEIDop.GmbID/DC.identifier">gmb-2021-221443</meta:user-defined>
    <meta:user-defined meta:name="OVERHEIDop.versieInformatie"/>
  </office:meta>
</office:document-meta>
</file>