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Jozef Israëlsweg 23 Bloemendaa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29 juni 2021 een aanvraag omgevingsvergunning  van rechtswege is verleend voor het plaatsen van een vlaggenmast op het perceel aan de Jozef Israëlsweg te Bloemendaal.</text:p>
            <text:p text:style-name="tussenkopcur">U kunt bezwaar maken tegen ons besluit</text:p>
            <text:list text:style-name="id1-3-2-1-1-3">
              <text:list-item text:style-override="id1-3-2-1-1-3-1">
                <text:number>•</text:number>
                <text:p text:style-name="al">Belanghebbende kunnen in dit geval tegen deze aanvraag omgevingsvergunning  zo snel mogelijk, maar uiterlijk binnen 6 weken na de bekendmaking schriftelijk en gemotiveerd bezwaar maken.</text:p>
              </text:list-item>
            </text:list>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text:p>
            <text:p text:style-name="common-al">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tussenkopcur">Op de hoogte blijven?</text:p>
            <text:p text:style-name="common-al">Wilt u wekelijks op de hoogte blijven van aanvragen in uw buurt? Meld u dan aan voor de e-mail service van overheid.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43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3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3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Jozef Israëlsweg 23 Bloemendaal</meta:user-defined>
    <meta:user-defined meta:name="DCTERMS.W3CDTF/DCTERMS.available">2021-07-09</meta:user-defined>
    <meta:user-defined meta:name="DCTERMS.W3CDTF/OVERHEIDop.jaargang">2021</meta:user-defined>
    <meta:user-defined meta:name="OVERHEIDop.publicationIssue">221439</meta:user-defined>
    <meta:user-defined meta:name="OVERHEIDop.GmbID/DC.identifier">gmb-2021-221439</meta:user-defined>
    <meta:user-defined meta:name="OVERHEIDop.versieInformatie"/>
  </office:meta>
</office:document-meta>
</file>