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narius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juli 2021</text:p>
            <text:p text:style-name="common-al">Activiteit: Het maken van een wanddoorbraak tussen de woning en de garage</text:p>
            <text:p text:style-name="common-al">WABO-Wabonummer: OV 1060120</text:p>
            <text:p text:style-name="common-al">Datum ontvangst aanvraag: 2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14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enarius 5 in Odij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38</meta:user-defined>
    <meta:user-defined meta:name="OVERHEIDop.GmbID/DC.identifier">gmb-2021-221438</meta:user-defined>
    <meta:user-defined meta:name="OVERHEIDop.versieInformatie"/>
  </office:meta>
</office:document-meta>
</file>