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het WaterMuzeFestival op 21 augustus 2021 aan de Mastenmakersstraat, Zwart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tichting Water Muze Festival voor het organiseren van een muziekevenement op 21 augustus 2021 aan de Mastenmakersstraat (achter het Botterhuus) te Zwartsluis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43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Zwartewaterland – Aanvraag van een evenementenvergunning voor het WaterMuzeFestival op 21 augustus 2021 aan de Mastenmakersstraat, Zwartsluis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35</meta:user-defined>
    <meta:user-defined meta:name="OVERHEIDop.GmbID/DC.identifier">gmb-2021-221435</meta:user-defined>
    <meta:user-defined meta:name="OVERHEIDop.versieInformatie"/>
  </office:meta>
</office:document-meta>
</file>