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 Prunuslaan Rou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.O.F. Van der Linde <text:span text:style-name="nadrukcur">voor het innemen van een standplaats op de zaterdag aan de Prunuslaan in Rouveen met ingang van </text:span>21 augustus 2021 tot en met 31 december 2022 <text:span text:style-name="nadrukcur">(verzonden 30 juni 2021/Z38606)</text:span></text:p>
            <text:p text:style-name="common-al"/>
            <text:p text:style-name="common-al">Binnen 6 weken na verzenddatum kunnen belanghebbenden tegen dit besluit een schriftelijk en gemotiveerd bezwaarschrift indienen bij het college van burgemeester en wethouders. </text:p>
            <text:p text:style-name="common-al">Het indienen van een bezwaarschrift schorst de werking van het besluit niet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21434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434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434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Standplaats Prunuslaan Rouveen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434</meta:user-defined>
    <meta:user-defined meta:name="OVERHEIDop.GmbID/DC.identifier">gmb-2021-221434</meta:user-defined>
    <meta:user-defined meta:name="OVERHEIDop.versieInformatie"/>
  </office:meta>
</office:document-meta>
</file>