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llestraat ongenummerd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4 juni 2021 het bestemmingsplan “Hollestraat ongenummerd” gewijzigd (identificatienummer NL.IMR0.0847.BP02021001-VS01) heeft vastgesteld.</text:p>
            <text:p text:style-name="common-al"/>
            <text:p text:style-name="tussenkopcur">Inhoud bestemmingsplan </text:p>
            <text:p text:style-name="common-al">Het ontwerpbestemmingsplan “Hollestraat ongenummerd Someren” voorziet in een herbestemming van ‘agrarisch’ naar ‘wonen’ ten behoeve van de realisatie van twee ruimte voor ruimte woningen. De locatie wordt voorzien van landschappelijke inpassing.</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zijn voor de </text:p>
            <text:p text:style-name="common-al">provincie echter geen aanleiding om een reactieve aanwijzing te geven, zodat het vastgestelde bestemmingsplan kan worden gepubliceerd.</text:p>
            <text:p text:style-name="common-al"/>
            <text:p text:style-name="tussenkopcur">Stukken ter inzage</text:p>
            <text:p text:style-name="common-al">Het vastgestelde bestemmingsplan ligt met de bijbehorende stukken vanaf 16 juli 2021 gedurende 6 weken ter inzage. De beroepstermijn loopt met ingang van 17 juli 2021 tot en met 27 augustus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0.0847.BP02021001-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4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1-VS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ollestraat ongenummerd Someren</meta:user-defined>
    <meta:user-defined meta:name="DCTERMS.W3CDTF/DCTERMS.available">2021-07-15</meta:user-defined>
    <meta:user-defined meta:name="DCTERMS.W3CDTF/OVERHEIDop.jaargang">2021</meta:user-defined>
    <meta:user-defined meta:name="OVERHEIDop.publicationIssue">221431</meta:user-defined>
    <meta:user-defined meta:name="OVERHEIDop.GmbID/DC.identifier">gmb-2021-221431</meta:user-defined>
    <meta:user-defined meta:name="OVERHEIDop.versieInformatie"/>
  </office:meta>
</office:document-meta>
</file>