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56C Wijdewormer, plaatsen dakkapel(voordakvlak) aanpassen bestaand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li 2021</text:p>
            <text:p text:style-name="common-al"/>
            <text:p text:style-name="common-al">Ons kenmerk:2021omg03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142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56C Wijdewormer, plaatsen dakkapel(voordakvlak) aanpassen bestaande draagconstructi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27</meta:user-defined>
    <meta:user-defined meta:name="OVERHEIDop.GmbID/DC.identifier">gmb-2021-221427</meta:user-defined>
    <meta:user-defined meta:name="OVERHEIDop.versieInformatie"/>
  </office:meta>
</office:document-meta>
</file>