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splitsen van een woonboerderij in 2 woningen: Oud Kilderseweg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Oud Kilderseweg 48, 7007 GL</text:p>
            <text:p text:style-name="common-al">Omschrijving:  splitsen van een woonboerderij in 2 woningen</text:p>
            <text:p text:style-name="common-al">Dossiernummer:  20210234</text:p>
            <text:p text:style-name="common-al">Datum verzending: 2 juli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42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2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2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splitsen van een woonboerderij in 2 woningen: Oud Kilderseweg 48 in Doetinche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25</meta:user-defined>
    <meta:user-defined meta:name="OVERHEIDop.GmbID/DC.identifier">gmb-2021-221425</meta:user-defined>
    <meta:user-defined meta:name="OVERHEIDop.versieInformatie"/>
  </office:meta>
</office:document-meta>
</file>