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777, Noodhaven, Buiten de Veerpoor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reguliere aanvraag met zaaknummer SXO-20210723 voorhet plaatsen van een damwand en drijvende steigers op locatie Noodhaven, Buiten de Veerpoort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41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1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1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777, Noodhaven, Buiten de Veerpoort te Schoonhoven</meta:user-defined>
    <meta:user-defined meta:name="DCTERMS.W3CDTF/DCTERMS.available">2021-07-09</meta:user-defined>
    <meta:user-defined meta:name="DCTERMS.W3CDTF/OVERHEIDop.jaargang">2021</meta:user-defined>
    <meta:user-defined meta:name="OVERHEIDop.publicationIssue">221418</meta:user-defined>
    <meta:user-defined meta:name="OVERHEIDop.GmbID/DC.identifier">gmb-2021-221418</meta:user-defined>
    <meta:user-defined meta:name="OVERHEIDop.versieInformatie"/>
  </office:meta>
</office:document-meta>
</file>