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89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1 heeft de gemeente een aanvraag ontvangen voor het brandveilig in gebruik nemen van een integraal kindcentrum op locatie kadastraal perceel A 1891 te Muiden. De aanvraag is geregistreerd onder zaaknummer HZ_WABO-21-12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4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A 1891 te Mui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14</meta:user-defined>
    <meta:user-defined meta:name="OVERHEIDop.GmbID/DC.identifier">gmb-2021-221414</meta:user-defined>
    <meta:user-defined meta:name="OVERHEIDop.versieInformatie"/>
  </office:meta>
</office:document-meta>
</file>