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straat (4) in Apeldoorn, het tijdelijk verplaatsen van de maandagmarkt naar het van berlo terrein, gedurende de herinrichting van het marktplein (01 okt 21 t/m 01 apr 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1 </text:p>
            <text:p text:style-name="common-al">Wabonummer: D21/0279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0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1/027991</meta:user-defined>
    <dc:language>nl</dc:language>
    <meta:user-defined meta:name="OVERHEIDop.locatietype/OVERHEIDop.gebiedsmarkering">Adres</meta:user-defined>
    <meta:user-defined meta:name="DC.title">Aanvraag omgevingsvergunning Kanaalstraat (4) in Apeldoorn, het tijdelijk verplaatsen van de maandagmarkt naar het van berlo terrein, gedurende de herinrichting van het marktplein (01 okt 21 t/m 01 apr 22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402</meta:user-defined>
    <meta:user-defined meta:name="OVERHEIDop.GmbID/DC.identifier">gmb-2021-221402</meta:user-defined>
    <meta:user-defined meta:name="OVERHEIDop.versieInformatie"/>
  </office:meta>
</office:document-meta>
</file>