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Taxandrialaan 19 4835P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258</text:p>
            <text:p text:style-name="common-al">Ingekomen: 02-06-2021</text:p>
            <text:p text:style-name="common-al">Locatie: Taxandrialaan 19 4835PG Breda, District West Breda</text:p>
            <text:p text:style-name="common-al">Projectomschrijving: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401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0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0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3258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Aanvraag omgevingsvergunning, het uitbreiden van de woning, Taxandrialaan 19 4835PG Breda, District West Breda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401</meta:user-defined>
    <meta:user-defined meta:name="OVERHEIDop.GmbID/DC.identifier">gmb-2021-221401</meta:user-defined>
    <meta:user-defined meta:name="OVERHEIDop.versieInformatie"/>
  </office:meta>
</office:document-meta>
</file>