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Santstraat 159 te Nijmegen: plaatsen van een brandwerende m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plaatsen van een brandwerende muur (Van 't Santstraat 15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024.01</text:p>
            <text:p text:style-name="common-al">
            <text:span text:style-name="nadrukvet">Product: </text:span>omgevingsvergunning</text:p>
            <text:p text:style-name="common-al">
            <text:span text:style-name="nadrukvet">Ontvangst: </text:span>22-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1FFBA1A-5CB4-4AF1-99D0-32AF2682A66A" xlink:type="simple">http://www.nijmegen.nl/vergunningpagina/?guid=C1FFBA1A-5CB4-4AF1-99D0-32AF2682A66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40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0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0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t Santstraat 159 te Nijmegen: plaatsen van een brandwerende muur - omgevingsvergunning - Aanvraag ontvangen</meta:user-defined>
    <meta:user-defined meta:name="DCTERMS.W3CDTF/DCTERMS.available">2021-07-09</meta:user-defined>
    <meta:user-defined meta:name="DCTERMS.W3CDTF/OVERHEIDop.jaargang">2021</meta:user-defined>
    <meta:user-defined meta:name="OVERHEIDop.publicationIssue">221400</meta:user-defined>
    <meta:user-defined meta:name="OVERHEIDop.GmbID/DC.identifier">gmb-2021-221400</meta:user-defined>
    <meta:user-defined meta:name="OVERHEIDop.versieInformatie"/>
  </office:meta>
</office:document-meta>
</file>