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16 te Nijmegen: plaatsen van een dakkapel aan de voorzijde en isoleren van de 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dakkapel aan de voorzijde en isoleren van de kap (Dennenstraat 1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89.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CD89D2-EF0F-48B9-B2FC-8B275BAD9A8C" xlink:type="simple">http://www.nijmegen.nl/vergunningpagina/?guid=8CCD89D2-EF0F-48B9-B2FC-8B275BAD9A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nnenstraat 116 te Nijmegen: plaatsen van een dakkapel aan de voorzijde en isoleren van de kap - omgevingsvergunning - Aanvraag ontvangen</meta:user-defined>
    <meta:user-defined meta:name="DCTERMS.W3CDTF/DCTERMS.available">2021-07-09</meta:user-defined>
    <meta:user-defined meta:name="DCTERMS.W3CDTF/OVERHEIDop.jaargang">2021</meta:user-defined>
    <meta:user-defined meta:name="OVERHEIDop.publicationIssue">221399</meta:user-defined>
    <meta:user-defined meta:name="OVERHEIDop.GmbID/DC.identifier">gmb-2021-221399</meta:user-defined>
    <meta:user-defined meta:name="OVERHEIDop.versieInformatie"/>
  </office:meta>
</office:document-meta>
</file>