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Griftdijk Noord 23 te Nijmegen: plaatsen van een tijdelijk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tijdelijke woonunit (Naast Griftdijk Noord 2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732.01</text:p>
            <text:p text:style-name="common-al">
            <text:span text:style-name="nadrukvet">Product: </text:span>omgevingsvergunning</text:p>
            <text:p text:style-name="common-al">
            <text:span text:style-name="nadrukvet">Ontvangst: </text:span>1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0749EB-85BF-44F8-91A0-3B91C6015981" xlink:type="simple">http://www.nijmegen.nl/vergunningpagina/?guid=6D0749EB-85BF-44F8-91A0-3B91C60159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9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9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ast Griftdijk Noord 23 te Nijmegen: plaatsen van een tijdelijke woonunit - omgevingsvergunning - Aanvraag ontvangen</meta:user-defined>
    <meta:user-defined meta:name="DCTERMS.W3CDTF/DCTERMS.available">2021-07-09</meta:user-defined>
    <meta:user-defined meta:name="DCTERMS.W3CDTF/OVERHEIDop.jaargang">2021</meta:user-defined>
    <meta:user-defined meta:name="OVERHEIDop.publicationIssue">221396</meta:user-defined>
    <meta:user-defined meta:name="OVERHEIDop.GmbID/DC.identifier">gmb-2021-221396</meta:user-defined>
    <meta:user-defined meta:name="OVERHEIDop.versieInformatie"/>
  </office:meta>
</office:document-meta>
</file>