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145 te Nijmegen: vervangen van de golfplaten op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vervangen van de golfplaten op het dak (Slotemaker de Bruïneweg 145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5055.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137CF7-037C-4AB3-B159-CFB5E7E53111" xlink:type="simple">http://www.nijmegen.nl/vergunningpagina/?guid=74137CF7-037C-4AB3-B159-CFB5E7E531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9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9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9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otemaker de Bruïneweg 145 te Nijmegen: vervangen van de golfplaten op het dak - omgevingsvergunning - Aanvraag ontvangen</meta:user-defined>
    <meta:user-defined meta:name="DCTERMS.W3CDTF/DCTERMS.available">2021-07-09</meta:user-defined>
    <meta:user-defined meta:name="DCTERMS.W3CDTF/OVERHEIDop.jaargang">2021</meta:user-defined>
    <meta:user-defined meta:name="OVERHEIDop.publicationIssue">221394</meta:user-defined>
    <meta:user-defined meta:name="OVERHEIDop.GmbID/DC.identifier">gmb-2021-221394</meta:user-defined>
    <meta:user-defined meta:name="OVERHEIDop.versieInformatie"/>
  </office:meta>
</office:document-meta>
</file>