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De Heul 22, vergroten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5 juli 2021</text:p>
            <text:p text:style-name="common-al">Ons kenmerk:2021omg028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139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De Heul 22, vergroten hoofdgebouw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92</meta:user-defined>
    <meta:user-defined meta:name="OVERHEIDop.GmbID/DC.identifier">gmb-2021-221392</meta:user-defined>
    <meta:user-defined meta:name="OVERHEIDop.versieInformatie"/>
  </office:meta>
</office:document-meta>
</file>