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0 te Nijmegen: wijzigingen in brandscheidingen en het legaliseren van wijziging winkelruimte i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wijzigingen in brandscheidingen en het legaliseren van wijziging winkelruimte in een appartement (Molenstraat 60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5394.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C9A6B2-1FA3-4F56-82A1-48937C8BBCD3" xlink:type="simple">http://www.nijmegen.nl/vergunningpagina/?guid=30C9A6B2-1FA3-4F56-82A1-48937C8BBC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9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olenstraat 60 te Nijmegen: wijzigingen in brandscheidingen en het legaliseren van wijziging winkelruimte in een appartement - omgevingsvergunning - Aanvraag ontvangen</meta:user-defined>
    <meta:user-defined meta:name="DCTERMS.W3CDTF/DCTERMS.available">2021-07-09</meta:user-defined>
    <meta:user-defined meta:name="DCTERMS.W3CDTF/OVERHEIDop.jaargang">2021</meta:user-defined>
    <meta:user-defined meta:name="OVERHEIDop.publicationIssue">221391</meta:user-defined>
    <meta:user-defined meta:name="OVERHEIDop.GmbID/DC.identifier">gmb-2021-221391</meta:user-defined>
    <meta:user-defined meta:name="OVERHEIDop.versieInformatie"/>
  </office:meta>
</office:document-meta>
</file>