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garageverkoop - tot en met oktober en op 9 en 16 december 2021 iedere donderdagmiddag plaatsvinden van 13.30 tot 17.00 uur - Westerbuurtstraat 11c,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text:span>
            </text:span>
          </text:p>
            <text:list text:style-name="id1-3-2-1-1-2">
              <text:list-item text:style-override="id1-3-2-1-1-2-1">
                <text:number>-</text:number>
                <text:p text:style-name="al">Aan Stichting Bazaar Westerkerk is een evenementenvergunning verleend voor het organiseren van een garageverkoop in het Schuuntse aan de Westerbuurtstraat 11c te West-Terschelling. De garageverkoop zal tot en met oktober en op 9 en 16 december 2021 iedere donderdagmiddag plaatsvinden van 13.30 tot 17.00 uur (verzonden op 1 juli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39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erschelling - verlening evenementenvergunning - garageverkoop - tot en met oktober en op 9 en 16 december 2021 iedere donderdagmiddag plaatsvinden van 13.30 tot 17.00 uur - Westerbuurtstraat 11c, West-Terschelling</meta:user-defined>
    <meta:user-defined meta:name="DCTERMS.W3CDTF/DCTERMS.available">2021-07-09</meta:user-defined>
    <meta:user-defined meta:name="DCTERMS.W3CDTF/OVERHEIDop.jaargang">2021</meta:user-defined>
    <meta:user-defined meta:name="OVERHEIDop.publicationIssue">221390</meta:user-defined>
    <meta:user-defined meta:name="OVERHEIDop.GmbID/DC.identifier">gmb-2021-221390</meta:user-defined>
    <meta:user-defined meta:name="OVERHEIDop.versieInformatie"/>
  </office:meta>
</office:document-meta>
</file>