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11 te Nijmegen: plaatsi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ien van een dakkapel (Ingenhousz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05.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01A116-4E27-47D8-9AAC-218085728B2F" xlink:type="simple">http://www.nijmegen.nl/vergunningpagina/?guid=B401A116-4E27-47D8-9AAC-218085728B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enhouszstraat 11 te Nijmegen: plaatsien van een dakkapel - omgevingsvergunning - Aanvraag ontvangen</meta:user-defined>
    <meta:user-defined meta:name="DCTERMS.W3CDTF/DCTERMS.available">2021-07-09</meta:user-defined>
    <meta:user-defined meta:name="DCTERMS.W3CDTF/OVERHEIDop.jaargang">2021</meta:user-defined>
    <meta:user-defined meta:name="OVERHEIDop.publicationIssue">221389</meta:user-defined>
    <meta:user-defined meta:name="OVERHEIDop.GmbID/DC.identifier">gmb-2021-221389</meta:user-defined>
    <meta:user-defined meta:name="OVERHEIDop.versieInformatie"/>
  </office:meta>
</office:document-meta>
</file>