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609 te Nijmegen: plaatsen van een airco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airco aan de achterzijde van de woning (Zwanenveld 46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4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75A895-9A67-4A5C-9C4B-BF4612A4ACBA" xlink:type="simple">http://www.nijmegen.nl/vergunningpagina/?guid=CC75A895-9A67-4A5C-9C4B-BF4612A4AC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4609 te Nijmegen: plaatsen van een airco aan de achterzijde van de woning - omgevingsvergunning - Aanvraag ontvangen</meta:user-defined>
    <meta:user-defined meta:name="DCTERMS.W3CDTF/DCTERMS.available">2021-07-09</meta:user-defined>
    <meta:user-defined meta:name="DCTERMS.W3CDTF/OVERHEIDop.jaargang">2021</meta:user-defined>
    <meta:user-defined meta:name="OVERHEIDop.publicationIssue">221386</meta:user-defined>
    <meta:user-defined meta:name="OVERHEIDop.GmbID/DC.identifier">gmb-2021-221386</meta:user-defined>
    <meta:user-defined meta:name="OVERHEIDop.versieInformatie"/>
  </office:meta>
</office:document-meta>
</file>