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773 te Nijmegen: realiseren van een fietsenhok voor het nog op te leveren nieuwbouw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realiseren van een fietsenhok voor het nog op te leveren nieuwbouwhuis (Tolhuis 277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381.01</text:p>
            <text:p text:style-name="common-al">
            <text:span text:style-name="nadrukvet">Product: </text:span>omgevingsvergunning</text:p>
            <text:p text:style-name="common-al">
            <text:span text:style-name="nadrukvet">Ontvangst: </text:span>02-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E9FED0-C8F2-4ADD-A266-3CFD91844D87" xlink:type="simple">http://www.nijmegen.nl/vergunningpagina/?guid=B6E9FED0-C8F2-4ADD-A266-3CFD91844D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8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8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8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2773 te Nijmegen: realiseren van een fietsenhok voor het nog op te leveren nieuwbouwhuis - omgevingsvergunning - Aanvraag ontvangen</meta:user-defined>
    <meta:user-defined meta:name="DCTERMS.W3CDTF/DCTERMS.available">2021-07-09</meta:user-defined>
    <meta:user-defined meta:name="DCTERMS.W3CDTF/OVERHEIDop.jaargang">2021</meta:user-defined>
    <meta:user-defined meta:name="OVERHEIDop.publicationIssue">221385</meta:user-defined>
    <meta:user-defined meta:name="OVERHEIDop.GmbID/DC.identifier">gmb-2021-221385</meta:user-defined>
    <meta:user-defined meta:name="OVERHEIDop.versieInformatie"/>
  </office:meta>
</office:document-meta>
</file>