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812 te Nijmegen: toepassen van buitengevelisolatie en vervangen van kozijnen en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toepassen van buitengevelisolatie en vervangen van kozijnen en deuren (Weezenhof 28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47.02</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74388C-D090-439E-8068-5DAC9E91B6AD" xlink:type="simple">http://www.nijmegen.nl/vergunningpagina/?guid=B874388C-D090-439E-8068-5DAC9E91B6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8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812 te Nijmegen: toepassen van buitengevelisolatie en vervangen van kozijnen en deuren - omgevingsvergunning - Aanvraag ontvangen</meta:user-defined>
    <meta:user-defined meta:name="DCTERMS.W3CDTF/DCTERMS.available">2021-07-09</meta:user-defined>
    <meta:user-defined meta:name="DCTERMS.W3CDTF/OVERHEIDop.jaargang">2021</meta:user-defined>
    <meta:user-defined meta:name="OVERHEIDop.publicationIssue">221384</meta:user-defined>
    <meta:user-defined meta:name="OVERHEIDop.GmbID/DC.identifier">gmb-2021-221384</meta:user-defined>
    <meta:user-defined meta:name="OVERHEIDop.versieInformatie"/>
  </office:meta>
</office:document-meta>
</file>