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het vergroten van de woning aan de achtergevel op locatie Vossiuslaan 14 te Bussum. De aanvraag is geregistreerd onder zaaknummer HZ_WABO-21-12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38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ssiuslaan 14 te Bussu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83</meta:user-defined>
    <meta:user-defined meta:name="OVERHEIDop.GmbID/DC.identifier">gmb-2021-221383</meta:user-defined>
    <meta:user-defined meta:name="OVERHEIDop.versieInformatie"/>
  </office:meta>
</office:document-meta>
</file>