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sectiie C nummer 8046  Koningsplein te Nijmegen: plaatsen van vrijstaande dubbelzijdige schaarschermen en enkelzijdige scher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21</text:p>
            <text:p text:style-name="common-al">
            <text:span text:style-name="nadrukvet">Omschrijving: </text:span>plaatsen van vrijstaande dubbelzijdige schaarschermen en enkelzijdige schermen (Gemeente Nijmegen sectiie C nummer 8046  Koningsplein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371.01</text:p>
            <text:p text:style-name="common-al">
            <text:span text:style-name="nadrukvet">Product: </text:span>omgevingsvergunning</text:p>
            <text:p text:style-name="common-al">
            <text:span text:style-name="nadrukvet">Ontvangst: </text:span>04-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9317B5C-F319-452E-B069-37A124A54A23" xlink:type="simple">http://www.nijmegen.nl/vergunningpagina/?guid=99317B5C-F319-452E-B069-37A124A54A2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382</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82</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82</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ijmegen sectiie C nummer 8046  Koningsplein te Nijmegen: plaatsen van vrijstaande dubbelzijdige schaarschermen en enkelzijdige schermen - omgevingsvergunning - Aanvraag ontvangen</meta:user-defined>
    <meta:user-defined meta:name="DCTERMS.W3CDTF/DCTERMS.available">2021-07-09</meta:user-defined>
    <meta:user-defined meta:name="DCTERMS.W3CDTF/OVERHEIDop.jaargang">2021</meta:user-defined>
    <meta:user-defined meta:name="OVERHEIDop.publicationIssue">221382</meta:user-defined>
    <meta:user-defined meta:name="OVERHEIDop.GmbID/DC.identifier">gmb-2021-221382</meta:user-defined>
    <meta:user-defined meta:name="OVERHEIDop.versieInformatie"/>
  </office:meta>
</office:document-meta>
</file>