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99 te Nijmegen: realiseren van een schuif-railpoort met looppoortj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realiseren van een schuif-railpoort met looppoortje (St. Annastraat 39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182.01</text:p>
            <text:p text:style-name="common-al">
            <text:span text:style-name="nadrukvet">Product: </text:span>omgevingsvergunning</text:p>
            <text:p text:style-name="common-al">
            <text:span text:style-name="nadrukvet">Ontvangst: </text:span>2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DA3818A-E4C2-4501-9263-6A2D126B2138" xlink:type="simple">http://www.nijmegen.nl/vergunningpagina/?guid=FDA3818A-E4C2-4501-9263-6A2D126B21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38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 Annastraat 399 te Nijmegen: realiseren van een schuif-railpoort met looppoortje - omgevingsvergunning - Aanvraag ontvangen</meta:user-defined>
    <meta:user-defined meta:name="DCTERMS.W3CDTF/DCTERMS.available">2021-07-09</meta:user-defined>
    <meta:user-defined meta:name="DCTERMS.W3CDTF/OVERHEIDop.jaargang">2021</meta:user-defined>
    <meta:user-defined meta:name="OVERHEIDop.publicationIssue">221380</meta:user-defined>
    <meta:user-defined meta:name="OVERHEIDop.GmbID/DC.identifier">gmb-2021-221380</meta:user-defined>
    <meta:user-defined meta:name="OVERHEIDop.versieInformatie"/>
  </office:meta>
</office:document-meta>
</file>