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toegang tot de kelder vanaf de voorzijde: Graadt van Roggenstraat 14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Graadt van Roggenstraat 14 te Nijmegen (maken toegang tot de kelder vanaf de voorzijde)</text:p>
            <text:p text:style-name="common-al">
            <text:span text:style-name="nadrukvet">Rectificatie:</text:span>
          </text:p>
            <text:p text:style-name="common-al">
            <text:span text:style-name="nadrukvet">Activiteiten: </text:span>Bouwen; </text:p>
            <text:p text:style-name="common-al">
            <text:span text:style-name="nadrukvet">Zaaknummer: </text:span>W.Z21.105170.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CBDC56-18AD-4E0D-AA13-4A01E06441CF" xlink:type="simple">http://www.nijmegen.nl/vergunningpagina/?guid=C8CBDC56-18AD-4E0D-AA13-4A01E06441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ken toegang tot de kelder vanaf de voorzijde: Graadt van Roggenstraat 14 te Nijmegen - omgevingsvergunning - Aanvraag ontvangen</meta:user-defined>
    <meta:user-defined meta:name="DCTERMS.W3CDTF/DCTERMS.available">2021-07-09</meta:user-defined>
    <meta:user-defined meta:name="DCTERMS.W3CDTF/OVERHEIDop.jaargang">2021</meta:user-defined>
    <meta:user-defined meta:name="OVERHEIDop.publicationIssue">221379</meta:user-defined>
    <meta:user-defined meta:name="OVERHEIDop.GmbID/DC.identifier">gmb-2021-221379</meta:user-defined>
    <meta:user-defined meta:name="OVERHEIDop.versieInformatie"/>
  </office:meta>
</office:document-meta>
</file>