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Terschelling - verlening evenementenvergunning - drive-in diplomauitreiking - 6 juli 2021 van 18.00 uur tot 21.30 uur - Paal 8, West-Terschel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list text:style-name="id1-3-2-1-1-2">
              <text:list-item text:style-override="id1-3-2-1-1-2-1">
                <text:number>-</text:number>
                <text:p text:style-name="al">Aan ’t Schylger Jouw is een evenementenvergunning verleend voor het organiseren van een drive-in diplomauitreiking op het parkeerterrein van Paal 8 te West-Terschelling op 6 juli 2021 van 18.00 uur tot 21.30 uur (verzonden op 29 juni 2021).</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21378</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78</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78</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erschelling - verlening evenementenvergunning - drive-in diplomauitreiking - 6 juli 2021 van 18.00 uur tot 21.30 uur - Paal 8, West-Terschelling</meta:user-defined>
    <meta:user-defined meta:name="DCTERMS.W3CDTF/DCTERMS.available">2021-07-09</meta:user-defined>
    <meta:user-defined meta:name="DCTERMS.W3CDTF/OVERHEIDop.jaargang">2021</meta:user-defined>
    <meta:user-defined meta:name="OVERHEIDop.publicationIssue">221378</meta:user-defined>
    <meta:user-defined meta:name="OVERHEIDop.GmbID/DC.identifier">gmb-2021-221378</meta:user-defined>
    <meta:user-defined meta:name="OVERHEIDop.versieInformatie"/>
  </office:meta>
</office:document-meta>
</file>