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4 te Lent: aanbieden van kappersdiensten vanuit 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aanbieden van kappersdiensten vanuit de schuur (Dalidastraat 24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5350.01</text:p>
            <text:p text:style-name="common-al">
            <text:span text:style-name="nadrukvet">Product: </text:span>omgevingsvergunning</text:p>
            <text:p text:style-name="common-al">
            <text:span text:style-name="nadrukvet">Ontvangst: </text:span>0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7228DA-8204-4927-95AD-8B33692F7559" xlink:type="simple">http://www.nijmegen.nl/vergunningpagina/?guid=E87228DA-8204-4927-95AD-8B33692F7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idastraat 24 te Lent: aanbieden van kappersdiensten vanuit de schuur - omgevingsvergunning - Aanvraag ontvangen</meta:user-defined>
    <meta:user-defined meta:name="DCTERMS.W3CDTF/DCTERMS.available">2021-07-09</meta:user-defined>
    <meta:user-defined meta:name="DCTERMS.W3CDTF/OVERHEIDop.jaargang">2021</meta:user-defined>
    <meta:user-defined meta:name="OVERHEIDop.publicationIssue">221377</meta:user-defined>
    <meta:user-defined meta:name="OVERHEIDop.GmbID/DC.identifier">gmb-2021-221377</meta:user-defined>
    <meta:user-defined meta:name="OVERHEIDop.versieInformatie"/>
  </office:meta>
</office:document-meta>
</file>