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8 juni 2021 tot en met 5 jul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ext:p text:style-name="table_al">Locatie</text:p>
                    <text:p text:style-name="table_al">Datum verzending</text:p>
                  </table:table-cell>
                  <table:table-cell table:style-name="entry" table:number-rows-spanned="1" table:number-columns-spanned="1">
                    <text:p text:style-name="table_al">: het uitbreiden van de woning</text:p>
                    <text:p text:style-name="table_al">: Wijk 7 74, 8321 TB Urk</text:p>
                    <text:p text:style-name="table_al">: 30 juni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Voor</text:p>
                    <text:p text:style-name="table_al">Locatie</text:p>
                    <text:p text:style-name="table_al">Datum verzending</text:p>
                  </table:table-cell>
                  <table:table-cell table:style-name="entry" table:number-rows-spanned="1" table:number-columns-spanned="1">
                    <text:p text:style-name="table_al">: het plaatsen van dakkapellen aan de voor-en achtergevel van de woning</text:p>
                    <text:p text:style-name="table_al">: Nink 74, 8321 AJ Urk</text:p>
                    <text:p text:style-name="table_al">: 5 juli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Voor</text:p>
                    <text:p text:style-name="table_al">Locatie</text:p>
                    <text:p text:style-name="table_al">Datum verzending</text:p>
                  </table:table-cell>
                  <table:table-cell table:style-name="entry" table:number-rows-spanned="1" table:number-columns-spanned="1">
                    <text:p text:style-name="table_al">: het plaatsen van een dakkapel aan de zijgevel van de woning</text:p>
                    <text:p text:style-name="table_al">: Wijk 5 44a, 8321 GM Urk</text:p>
                    <text:p text:style-name="table_al">: 5 juli 2021</text:p>
                  </table:table-cell>
                </table:table-row>
              </table:table>
              <text:p text:style-name="table_bottom"/>
            </text:section>
            <text:p text:style-name="common-al">De beschikking en de bijbehorende stukken liggen met ingang van 9 jul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137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7-09</meta:user-defined>
    <meta:user-defined meta:name="DCTERMS.W3CDTF/OVERHEIDop.jaargang">2021</meta:user-defined>
    <meta:user-defined meta:name="OVERHEIDop.publicationIssue">221376</meta:user-defined>
    <meta:user-defined meta:name="OVERHEIDop.GmbID/DC.identifier">gmb-2021-221376</meta:user-defined>
    <meta:user-defined meta:name="OVERHEIDop.versieInformatie"/>
  </office:meta>
</office:document-meta>
</file>