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1 te Nijmegen: verbouwen van cafe Sjors en Sjimm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verbouwen van cafe Sjors en Sjimmie (Koning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187.01</text:p>
            <text:p text:style-name="common-al">
            <text:span text:style-name="nadrukvet">Product: </text:span>omgevingsvergunning</text:p>
            <text:p text:style-name="common-al">
            <text:span text:style-name="nadrukvet">Ontvangst: </text:span>2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04F98B-7748-4B19-9028-0136C48DA109" xlink:type="simple">http://www.nijmegen.nl/vergunningpagina/?guid=6404F98B-7748-4B19-9028-0136C48DA1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7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oningstraat 21 te Nijmegen: verbouwen van cafe Sjors en Sjimmie - omgevingsvergunning - Aanvraag ontvangen</meta:user-defined>
    <meta:user-defined meta:name="DCTERMS.W3CDTF/DCTERMS.available">2021-07-09</meta:user-defined>
    <meta:user-defined meta:name="DCTERMS.W3CDTF/OVERHEIDop.jaargang">2021</meta:user-defined>
    <meta:user-defined meta:name="OVERHEIDop.publicationIssue">221374</meta:user-defined>
    <meta:user-defined meta:name="OVERHEIDop.GmbID/DC.identifier">gmb-2021-221374</meta:user-defined>
    <meta:user-defined meta:name="OVERHEIDop.versieInformatie"/>
  </office:meta>
</office:document-meta>
</file>