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I Perceel 894 nabij Bergweg 2 te Nijmegen: kappen van 7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kappen van 7 bomen (HTT02 Sectie I Perceel 894 nabij Bergweg 2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337.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D365E4-0B33-4BAD-9EAE-3893D46D195B" xlink:type="simple">http://www.nijmegen.nl/vergunningpagina/?guid=BDD365E4-0B33-4BAD-9EAE-3893D46D19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7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I Perceel 894 nabij Bergweg 2 te Nijmegen: kappen van 7 bomen - omgevingsvergunning - Aanvraag ontvangen</meta:user-defined>
    <meta:user-defined meta:name="DCTERMS.W3CDTF/DCTERMS.available">2021-07-09</meta:user-defined>
    <meta:user-defined meta:name="DCTERMS.W3CDTF/OVERHEIDop.jaargang">2021</meta:user-defined>
    <meta:user-defined meta:name="OVERHEIDop.publicationIssue">221372</meta:user-defined>
    <meta:user-defined meta:name="OVERHEIDop.GmbID/DC.identifier">gmb-2021-221372</meta:user-defined>
    <meta:user-defined meta:name="OVERHEIDop.versieInformatie"/>
  </office:meta>
</office:document-meta>
</file>