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79 te Nijmegen: wijzigen van een raamkozijn in de kelder aan de voorgevel en interne verbouwing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wijzigen van een raamkozijn in de kelder aan de voorgevel en interne verbouwing van de kelder (Corduwenerstraat 7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60.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5492E5-1531-4288-A800-83EC32B23EB5" xlink:type="simple">http://www.nijmegen.nl/vergunningpagina/?guid=AF5492E5-1531-4288-A800-83EC32B23E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79 te Nijmegen: wijzigen van een raamkozijn in de kelder aan de voorgevel en interne verbouwing van de kelder - omgevingsvergunning - Aanvraag ontvangen</meta:user-defined>
    <meta:user-defined meta:name="DCTERMS.W3CDTF/DCTERMS.available">2021-07-09</meta:user-defined>
    <meta:user-defined meta:name="DCTERMS.W3CDTF/OVERHEIDop.jaargang">2021</meta:user-defined>
    <meta:user-defined meta:name="OVERHEIDop.publicationIssue">221371</meta:user-defined>
    <meta:user-defined meta:name="OVERHEIDop.GmbID/DC.identifier">gmb-2021-221371</meta:user-defined>
    <meta:user-defined meta:name="OVERHEIDop.versieInformatie"/>
  </office:meta>
</office:document-meta>
</file>