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geweigerd): Lamstraat 8 in Toldijk, het kappen van 10 eiken e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 januari 2021 heeft de gemeente Bronckhorst een besluit genomen op de aanvraag voor een omgevingsvergunning. De aanvraag is geregistreerd onder nummer 2020-2789. De aanvraag gaat over het kappen van 10 eiken en een berk aan de Lamstraat 8 in Toldijk. De vergunning is geweigerd voor het kappen van de 10 eiken. De berk is vergunningsvrij. De vergunning is verzonden op 22 januari 2021. </text:p>
            <text:p text:style-name="common-al">Het aanvraagformulier en het besluit van de gemeente zijn digitaal te raadplegen. Op uw verzoek kunnen wij de ingediende bijlagen via de e-mail naar u opsturen. Vult u hiervoor het formulier in op www.bronckhorst.nl/bekendmakingen of stuur een mail naar info@Bronckhorst.nl. Indien u dit wenst kunnen wij de ingediende bijlagen per post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srvfsr003.bronckhorst.local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213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1090.268 450553.819</meta:user-defined>
    <meta:user-defined meta:name="DC.title">Omgevingsvergunning (geweigerd): Lamstraat 8 in Toldijk, het kappen van 10 eiken en een berk</meta:user-defined>
    <meta:user-defined meta:name="OVERHEID.PostcodeHuisnummer/OVERHEIDop.postcodeHuisnummer">7227NB 8</meta:user-defined>
    <meta:user-defined meta:name="OVERHEIDop.straatnaam">Lamstraat</meta:user-defined>
    <meta:user-defined meta:name="OVERHEIDop.woonplaats">Toldijk</meta:user-defined>
    <meta:user-defined meta:name="DCTERMS.W3CDTF/DCTERMS.available">2021-01-25</meta:user-defined>
    <meta:user-defined meta:name="DCTERMS.W3CDTF/OVERHEIDop.jaargang">2021</meta:user-defined>
    <meta:user-defined meta:name="OVERHEIDop.externeBijlage">vergunning|exb-2021-4163</meta:user-defined>
    <meta:user-defined meta:name="OVERHEIDop.externeBijlage">publiceerbare aanvraag|exb-2021-4164</meta:user-defined>
    <meta:user-defined meta:name="OVERHEIDop.publicationIssue">22137</meta:user-defined>
    <meta:user-defined meta:name="OVERHEIDop.GmbID/DC.identifier">gmb-2021-22137</meta:user-defined>
    <meta:user-defined meta:name="OVERHEIDop.versieInformatie"/>
  </office:meta>
</office:document-meta>
</file>