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Intrekking omgevingsvergunning, het verbouwen van een gedeelte van een kattenpension tot twee woonzorgwoningen, Dirck Hoetweg 1 te Utrecht, HZ_INT-21-14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Dirck Hoetweg 1 te Utrech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INT-21-14545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Het verbouwen van een gedeelte van een kattenpension tot twee woonzorgwoning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06-07-2021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Ingetrok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36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6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6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ing omgevingsvergunning, het verbouwen van een gedeelte van een kattenpension tot twee woonzorgwoningen, Dirck Hoetweg 1 te Utrecht, HZ_INT-21-14545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68</meta:user-defined>
    <meta:user-defined meta:name="OVERHEIDop.GmbID/DC.identifier">gmb-2021-221368</meta:user-defined>
    <meta:user-defined meta:name="OVERHEIDop.versieInformatie"/>
  </office:meta>
</office:document-meta>
</file>