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realiseren van een inpandige trap in 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realiseren van een inpandige trap in de aanbouw (Oude Molenweg 1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43.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03FC4E-E2C8-4430-8FBF-8621570E1D4D" xlink:type="simple">http://www.nijmegen.nl/vergunningpagina/?guid=0003FC4E-E2C8-4430-8FBF-8621570E1D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45 te Nijmegen: realiseren van een inpandige trap in de aanbouw - omgevingsvergunning - Aanvraag ontvangen</meta:user-defined>
    <meta:user-defined meta:name="DCTERMS.W3CDTF/DCTERMS.available">2021-07-09</meta:user-defined>
    <meta:user-defined meta:name="DCTERMS.W3CDTF/OVERHEIDop.jaargang">2021</meta:user-defined>
    <meta:user-defined meta:name="OVERHEIDop.publicationIssue">221367</meta:user-defined>
    <meta:user-defined meta:name="OVERHEIDop.GmbID/DC.identifier">gmb-2021-221367</meta:user-defined>
    <meta:user-defined meta:name="OVERHEIDop.versieInformatie"/>
  </office:meta>
</office:document-meta>
</file>