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34 te Nijmeg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carport (Ingmar Bergmanpark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51.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494B7F-093B-41A0-86F7-D02F75587DF5" xlink:type="simple">http://www.nijmegen.nl/vergunningpagina/?guid=85494B7F-093B-41A0-86F7-D02F75587D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6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6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ngmar Bergmanpark 34 te Nijmegen: plaatsen van een carport - omgevingsvergunning - Aanvraag ontvangen</meta:user-defined>
    <meta:user-defined meta:name="DCTERMS.W3CDTF/DCTERMS.available">2021-07-09</meta:user-defined>
    <meta:user-defined meta:name="DCTERMS.W3CDTF/OVERHEIDop.jaargang">2021</meta:user-defined>
    <meta:user-defined meta:name="OVERHEIDop.publicationIssue">221366</meta:user-defined>
    <meta:user-defined meta:name="OVERHEIDop.GmbID/DC.identifier">gmb-2021-221366</meta:user-defined>
    <meta:user-defined meta:name="OVERHEIDop.versieInformatie"/>
  </office:meta>
</office:document-meta>
</file>