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zone Nijmegen vlek 6 -  Loyd - Hof van Holland - te Nijmegen: bouwen van drie woongebouwen met een centrale binnentuin en parkeer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en van drie woongebouwen met een centrale binnentuin en parkeergarage (Dijkzone Nijmegen vlek 6 -  Loyd - Hof van Holland -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0614.02</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AFC734-890B-4B1C-A437-BF8BA1A89ED2" xlink:type="simple">http://www.nijmegen.nl/vergunningpagina/?guid=F9AFC734-890B-4B1C-A437-BF8BA1A89E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jkzone Nijmegen vlek 6 -  Loyd - Hof van Holland - te Nijmegen: bouwen van drie woongebouwen met een centrale binnentuin en parkeergarage - omgevingsvergunning - Aanvraag ontvangen</meta:user-defined>
    <meta:user-defined meta:name="DCTERMS.W3CDTF/DCTERMS.available">2021-07-09</meta:user-defined>
    <meta:user-defined meta:name="DCTERMS.W3CDTF/OVERHEIDop.jaargang">2021</meta:user-defined>
    <meta:user-defined meta:name="OVERHEIDop.publicationIssue">221365</meta:user-defined>
    <meta:user-defined meta:name="OVERHEIDop.GmbID/DC.identifier">gmb-2021-221365</meta:user-defined>
    <meta:user-defined meta:name="OVERHEIDop.versieInformatie"/>
  </office:meta>
</office:document-meta>
</file>