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oetnikstraat 44, plaatsen opbouw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uli 2021</text:p>
            <text:p text:style-name="common-al">Ons kenmerk:2021omg0310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136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6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6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Spoetnikstraat 44, plaatsen opbouw garage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62</meta:user-defined>
    <meta:user-defined meta:name="OVERHEIDop.GmbID/DC.identifier">gmb-2021-221362</meta:user-defined>
    <meta:user-defined meta:name="OVERHEIDop.versieInformatie"/>
  </office:meta>
</office:document-meta>
</file>