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plaatsen van een slim zonnepaneel - Burgemeester van Heusdenweg 10A,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9 juni 2021, Burgemeester van Heusdenweg 10A te West-Terschelling, plaatsen van een slim zonnepaneel, kenmerk 2021-FUMO-005121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136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Terschelling - verlening omgevingsvergunning - plaatsen van een slim zonnepaneel - Burgemeester van Heusdenweg 10A, West-Terschelling</meta:user-defined>
    <meta:user-defined meta:name="DCTERMS.W3CDTF/DCTERMS.available">2021-07-09</meta:user-defined>
    <meta:user-defined meta:name="DCTERMS.W3CDTF/OVERHEIDop.jaargang">2021</meta:user-defined>
    <meta:user-defined meta:name="OVERHEIDop.publicationIssue">221361</meta:user-defined>
    <meta:user-defined meta:name="OVERHEIDop.GmbID/DC.identifier">gmb-2021-221361</meta:user-defined>
    <meta:user-defined meta:name="OVERHEIDop.versieInformatie"/>
  </office:meta>
</office:document-meta>
</file>