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de Boerstraat 9, uitbreiden 1ste verdieping op garage en sparing dragende binnen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1</text:p>
            <text:p text:style-name="common-al">Ons kenmerk:2021omg03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135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kter de Boerstraat 9, uitbreiden 1ste verdieping op garage en sparing dragende binnenwand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54</meta:user-defined>
    <meta:user-defined meta:name="OVERHEIDop.GmbID/DC.identifier">gmb-2021-221354</meta:user-defined>
    <meta:user-defined meta:name="OVERHEIDop.versieInformatie"/>
  </office:meta>
</office:document-meta>
</file>