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verlenging beslistermijn omgevingsvergunning - verbouwen en uitbreiden van een bestaande recreatiewoning - Duinweg 30,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nging beslistermijn omgevingsvergunning</text:span>
            </text:span>
          </text:p>
            <text:list text:style-name="id1-3-2-1-1-2">
              <text:list-item text:style-override="id1-3-2-1-1-2-1">
                <text:number>-</text:number>
                <text:p text:style-name="al">Ontvangen op 20 mei 2021, Duinweg 30 te Midsland, het verbouwen en uitbreiden van een bestaande recreatiewoning, kenmerk 2021-FUMO-0053265. Het besluit moet uiterlijk op 17 september 2021 zijn genomen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135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5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5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erschelling - verlenging beslistermijn omgevingsvergunning - verbouwen en uitbreiden van een bestaande recreatiewoning - Duinweg 30, Midsla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353</meta:user-defined>
    <meta:user-defined meta:name="OVERHEIDop.GmbID/DC.identifier">gmb-2021-221353</meta:user-defined>
    <meta:user-defined meta:name="OVERHEIDop.versieInformatie"/>
  </office:meta>
</office:document-meta>
</file>