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raanspieker (kadastrale sectie L 4358/kavel 12), het opricht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06 jul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Graanspieker (kadastrale sectie L 4358/kavel 12), </text:p>
            <text:p text:style-name="common-al">het oprichten van een woning, (54456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1352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35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35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Borger-Odoorn, Borger, Graanspieker (kadastrale sectie L 4358/kavel 12), het oprichten van een woning (verleend)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352</meta:user-defined>
    <meta:user-defined meta:name="OVERHEIDop.GmbID/DC.identifier">gmb-2021-221352</meta:user-defined>
    <meta:user-defined meta:name="OVERHEIDop.versieInformatie"/>
  </office:meta>
</office:document-meta>
</file>