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De Schouw 24, 5374 BB Schaijk; het uitbreiden van een woning (aanvraag ontvangen 30 juni 2021)</text:p>
            <text:p text:style-name="common-al">Radmakerstraat 2 tot en met 36 (even), 5375 CC Reek; het gewijzigd uitvoeren van een eerder verleende vergunning (HZ-2020-0199 d.d. 16 april 2021) voor het bouwen van 8 woon-werkeenheden en 2 werkeenheden (de wijziging betreft de verplaatsing van gebouw 1 om een afstand tot de perceelsgrens te krijgen van 1 meter) (aanvraag ontvangen 30 juni 2021)</text:p>
            <text:p text:style-name="common-al">
            <text:span text:style-name="nadrukvet">
              <text:span text:style-name="nadrukondlijn">Ontvangen sloopmeldingen:</text:span>
            </text:span>
          </text:p>
            <text:p text:style-name="common-al">Willibrordusweg 16, 5374 NG Schaijk; het slopen van binnenwanden en plafond op verdieping woning en het verwijderen van dakpannen (melding ontvangen 29 juni 2021)</text:p>
            <text:p text:style-name="common-al">Noordhoek 5, 5375 AR Reek; het verwijderen van asbesthoudende onderdelen uit een woning in verband met renovatiewerkzaamheden (melding ontvangen 1 juli 2021)</text:p>
            <text:p text:style-name="common-al">Boekelsedijk 6, 5411 NW Zeeland; het slopen van een schuur (melding ontvangen 1 juli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Palmstraat 7 r22, 5374 PC Schaijk, het bouwen van een recreatiewoning (vergunning verzonden 1 juli 2021)</text:p>
            <text:p text:style-name="common-al">
            <text:span text:style-name="nadrukvet">
              <text:span text:style-name="nadrukondlijn">Verlenging termijn van afhandeling van verzoek(en) om omgevingsvergunning:</text:span>
            </text:span>
          </text:p>
            <text:p text:style-name="common-al">Voor-Oventje 3 in Zeeland; het voor een periode van 4 jaar wijzigen van het planologisch gebruik van een horecagelegenheid voor het toestaan van feesten en partijen tot 01:00 uur met een maximum van 15 feesten per jaar. Besloten is de afhandelingstermijn voor deze aanvraag met 6 weken te verlengen. Het besluit tot verlenging van de afhandelingstermijn is verzonden op 30 juni 2021.</text:p>
            <text:p text:style-name="common-al">
            <text:span text:style-name="nadrukvet">
              <text:span text:style-name="nadrukondlijn">Huisnummerbesluiten:</text:span>
            </text:span> </text:p>
            <text:p text:style-name="tussenkopcur">
            <text:span text:style-name="nadrukondlijn">Vaststelling nummeraanduiding</text:span>
          </text:p>
            <text:p text:style-name="common-al">Helstraat 3 met toevoeging m, 5375 KG Reek; ten behoeve van mantelzorgwoning in een tijdelijke woonunit. Dit besluit tot vaststelling van de nummeraanduiding is verzonden op 1 juli 2021.</text:p>
            <text:p text:style-name="common-al">Palmstraat 7 met toevoeging r22, 5374 PC Schaijk; ten behoeve van nieuwbouw recreatiewoning met logiesfunctie. Dit besluit tot vaststelling van de nummeraanduiding is verzonden op 1 juli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9">
              <text:list-item text:style-override="id1-3-2-1-1-19-1">
                <text:number>•</text:number>
                <text:p text:style-name="al">naam en adres bezwaarmaker;</text:p>
              </text:list-item>
              <text:list-item text:style-override="id1-3-2-1-1-19-2">
                <text:number>•</text:number>
                <text:p text:style-name="al">de datum;</text:p>
              </text:list-item>
              <text:list-item text:style-override="id1-3-2-1-1-19-3">
                <text:number>•</text:number>
                <text:p text:style-name="al">een omschrijving van het besluit waartegen bezwaar gemaakt wordt;</text:p>
              </text:list-item>
              <text:list-item text:style-override="id1-3-2-1-1-19-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2134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en</meta:user-defined>
    <meta:user-defined meta:name="DCTERMS.W3CDTF/DCTERMS.available">2021-07-09</meta:user-defined>
    <meta:user-defined meta:name="DCTERMS.W3CDTF/OVERHEIDop.jaargang">2021</meta:user-defined>
    <meta:user-defined meta:name="OVERHEIDop.publicationIssue">221346</meta:user-defined>
    <meta:user-defined meta:name="OVERHEIDop.GmbID/DC.identifier">gmb-2021-221346</meta:user-defined>
    <meta:user-defined meta:name="OVERHEIDop.versieInformatie"/>
  </office:meta>
</office:document-meta>
</file>