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Marktplein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.O.F. Van der Linde <text:span text:style-name="nadrukcur">voor het innemen van een standplaats op de donderdag op het marktplein in Staphorst met ingang van 26 augustus 2021 tot en met 31 december 2021 (verzonden 30 juni 2021/Z38607)</text:span>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134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tandplaats Marktplein te Staphors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45</meta:user-defined>
    <meta:user-defined meta:name="OVERHEIDop.GmbID/DC.identifier">gmb-2021-221345</meta:user-defined>
    <meta:user-defined meta:name="OVERHEIDop.versieInformatie"/>
  </office:meta>
</office:document-meta>
</file>