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ventvergunning, De Bascule,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De Bascule in Lage Zwaluwe een ventvergunning is verleend voor het aan de deur verkopen van ijs en gekoelde frisdranken in Lage Zwaluwe voor het jaar 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3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ek 27 - 2021: gemeente Drimmelen, ventvergunning, De Bascule, Lage Zwaluwe</meta:user-defined>
    <meta:user-defined meta:name="DCTERMS.W3CDTF/DCTERMS.available">2021-07-09</meta:user-defined>
    <meta:user-defined meta:name="DCTERMS.W3CDTF/OVERHEIDop.jaargang">2021</meta:user-defined>
    <meta:user-defined meta:name="OVERHEIDop.publicationIssue">221338</meta:user-defined>
    <meta:user-defined meta:name="OVERHEIDop.GmbID/DC.identifier">gmb-2021-221338</meta:user-defined>
    <meta:user-defined meta:name="OVERHEIDop.versieInformatie"/>
  </office:meta>
</office:document-meta>
</file>