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27, 27a, 28, 29, 32, 36, 38, 40 en 42 in Gouda</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Gouda een besluit genomen op de aanvraag met kenmerk 2021101890. Dit betreft het aanbrengen van geluidwerende voorzieningen bij 10 woningen ter plaatse van de Fluwelensingel 27, 27a, 28, 29, 32, 36, 38, 40 en 4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Fluwelensingel 27, 27a, 28, 29, 32, 36, 38, 40 en 42 in Gouda</meta:user-defined>
    <meta:user-defined meta:name="DCTERMS.W3CDTF/DCTERMS.available">2021-07-09</meta:user-defined>
    <meta:user-defined meta:name="DCTERMS.W3CDTF/OVERHEIDop.jaargang">2021</meta:user-defined>
    <meta:user-defined meta:name="OVERHEIDop.publicationIssue">221332</meta:user-defined>
    <meta:user-defined meta:name="OVERHEIDop.GmbID/DC.identifier">gmb-2021-221332</meta:user-defined>
    <meta:user-defined meta:name="OVERHEIDop.versieInformatie"/>
  </office:meta>
</office:document-meta>
</file>