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temmingsplan Vollenhove, trafostation Voorst</text:span>
          </text:p>
            <text:p text:style-name="common-al">Het ontwerp bestemmingsplan Vollenhove, trafostation Voorst van de gemeente Steenwijkerland ligt ter inzage. Het plan heeft betrekking op het transformatorstation, deze wordt uitgebreid met een schakelgebouw en de huidige transformatoren worden vervangen. </text:p>
            <text:p text:style-name="common-al">De stukken liggen van 14 juli tot en met 24 augustus ter inzage in het gemeentehuis, Vendelweg 1 te Steenwijk (tijdens openingstijden). Daarnaast kunt u het ontwerp raadplegen via <text:a xlink:href="https://www.ruimtelijkeplannen.nl/viewer/view?planidn=NL.IMRO.1708.VLHtrafostationBP-ON01" xlink:type="simple">https://www.ruimtelijkeplannen.nl/viewer/view?planidn=NL.IMRO.1708.VLHtrafostationBP-ON01</text:a>.</text:p>
            <text:p text:style-name="common-al">De bestanden zijn beschikbaar op het webadres: <text:a xlink:href="https://publiek.tercera-ro.nl/officieel/1708/NL.IMRO.1708.VLHtrafostationBP-ON01" xlink:type="simple">https://publiek.tercera-ro.nl/officieel/1708/NL.IMRO.1708.VLHtrafostationBP-ON01</text:a><text:span text:style-name="nadrukcur">.</text:span></text:p>
            <text:p text:style-name="common-al">Reageren?</text:p>
            <text:p text:style-name="common-al">Over het ontwerp bestemmingsplan kan iedereen tot en met 24 augustus 2021 mondeling of schriftelijk een zienswijze naar voren brengen bij de gemeenteraad van Steenwijkerland, Postbus 162, 8330 AD Steen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13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trafostationBP-ON01</meta:user-defined>
    <meta:user-defined meta:name="OVERHEIDop.Plansoort/OVERHEIDop.plansoort">bestemmings- of omgevingsplan</meta:user-defined>
    <meta:user-defined meta:name="DCTERMS.abstract">het transformatorstation wordt uitgebreid met een schakelgebouw en de huidige transformatoren worden vervangen. </meta:user-defined>
    <dc:language>nl</dc:language>
    <meta:user-defined meta:name="OVERHEIDop.locatietype/OVERHEIDop.gebiedsmarkering">Adres</meta:user-defined>
    <meta:user-defined meta:name="DC.title">Bestemmingsplannen</meta:user-defined>
    <meta:user-defined meta:name="DCTERMS.W3CDTF/DCTERMS.available">2021-07-13</meta:user-defined>
    <meta:user-defined meta:name="DCTERMS.W3CDTF/OVERHEIDop.jaargang">2021</meta:user-defined>
    <meta:user-defined meta:name="OVERHEIDop.publicationIssue">221331</meta:user-defined>
    <meta:user-defined meta:name="OVERHEIDop.GmbID/DC.identifier">gmb-2021-221331</meta:user-defined>
    <meta:user-defined meta:name="OVERHEIDop.versieInformatie"/>
  </office:meta>
</office:document-meta>
</file>