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oninginneweg 39-H 1075CG Amsterdam</text:p>
      <text:section text:name="zakelijke-mededeling_id1-3-2" text:style-name="zakelijke-mededeling">
        <text:section text:name="zakelijke-mededeling-tekst_id1-3-2-1" text:style-name="zakelijke-mededeling-tekst">
          <text:section text:name="tekst_id1-3-2-1-1" text:style-name="tekst">
            <text:p text:style-name="common-al">Adres: Koninginneweg 39-H 1075CG Amsterdam</text:p>
            <text:p text:style-name="common-al">Omschrijving: voor het veranderen van het gebouw door het samenvoegen van de woning op de begane grond met de woningen op de eerste en tweede verdieping, wijzigen van de voordeur, plaatsen van roosters en wijzigen van de indeling van het gebouw (legalisatie).</text:p>
            <text:p text:style-name="common-al">Verzonden naar aanvrager op: 07-07-2021</text:p>
            <text:p text:style-name="common-al">Zaaknummer: Z2021-Z003205</text:p>
            <text:p text:style-name="common-al">OLO nummer: 608727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33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3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Z003205</meta:user-defined>
    <meta:user-defined meta:name="DCTERMS.abstract">veranderen van het gebouw door het samenvoegen van de woning op de begane grond met de woningen op de eerste en tweede verdieping, wijzigen '........'</meta:user-defined>
    <dc:language>nl</dc:language>
    <meta:user-defined meta:name="OVERHEIDop.locatietype/OVERHEIDop.gebiedsmarkering">Punt</meta:user-defined>
    <meta:user-defined meta:name="DC.title">Verlenging beslistermijn omgevingsvergunning Koninginneweg 39-H 1075CG Amsterdam</meta:user-defined>
    <meta:user-defined meta:name="DCTERMS.W3CDTF/DCTERMS.available">2021-07-09</meta:user-defined>
    <meta:user-defined meta:name="DCTERMS.W3CDTF/OVERHEIDop.jaargang">2021</meta:user-defined>
    <meta:user-defined meta:name="OVERHEIDop.publicationIssue">221330</meta:user-defined>
    <meta:user-defined meta:name="OVERHEIDop.GmbID/DC.identifier">gmb-2021-221330</meta:user-defined>
    <meta:user-defined meta:name="OVERHEIDop.versieInformatie"/>
  </office:meta>
</office:document-meta>
</file>