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inxma van Donialeane 4 Stiens, (11044378) plaatsen van hok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081.941 586355.358</meta:user-defined>
    <meta:user-defined meta:name="DC.title">Aangevraagde omgevingsvergunning Harinxma van Donialeane 4 Stiens, (11044378) plaatsen van hok met overkapping.</meta:user-defined>
    <meta:user-defined meta:name="OVERHEID.PostcodeHuisnummer/OVERHEIDop.postcodeHuisnummer">9051JL 4</meta:user-defined>
    <meta:user-defined meta:name="OVERHEIDop.straatnaam">Harinxma van Donialeane</meta:user-defined>
    <meta:user-defined meta:name="OVERHEIDop.woonplaats">Stiens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133</meta:user-defined>
    <meta:user-defined meta:name="OVERHEIDop.GmbID/DC.identifier">gmb-2021-22133</meta:user-defined>
    <meta:user-defined meta:name="OVERHEIDop.versieInformatie"/>
  </office:meta>
</office:document-meta>
</file>